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55" table:formula="of:=[.D4]+[.E4]" table:style-name="ce3">
            <text:p>55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88" table:formula="of:=[.G4]+[.H4]" table:style-name="ce3">
            <text:p>8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55" table:formula="of:=[.D5]+[.E5]" table:style-name="ce48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89" table:formula="of:=[.G5]+[.H5]" table:style-name="ce48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D6]+[.E6]" table:style-name="ce3">
            <text:p>0</text:p>
          </table:table-cell>
          <table:table-cell table:number-columns-repeated="2" table:style-name="ce3"/>
          <table:table-cell office:value-type="float" office:value="0" table:formula="of:=[.G6]+[.H6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7]+[.E7]" table:style-name="ce48">
            <text:p>0</text:p>
          </table:table-cell>
          <table:table-cell table:number-columns-repeated="2" table:style-name="ce6"/>
          <table:table-cell office:value-type="float" office:value="0" table:formula="of:=[.G7]+[.H7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8]+[.E8]" table:style-name="ce3">
            <text:p>0</text:p>
          </table:table-cell>
          <table:table-cell table:number-columns-repeated="2" table:style-name="ce3"/>
          <table:table-cell office:value-type="float" office:value="0" table:formula="of:=[.G8]+[.H8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8">
            <text:p>0</text:p>
          </table:table-cell>
          <table:table-cell table:number-columns-repeated="2" table:style-name="ce6"/>
          <table:table-cell office:value-type="float" office:value="0" table:formula="of:=[.G9]+[.H9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2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9" table:formula="of:=[.C4]+[.D4]" table:style-name="ce26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formula="of:=[.F4]+[.G4]" table:style-name="ce27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4" table:formula="of:=[.C7]+[.D7]" table:style-name="ce26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F7]+[.G7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5" table:formula="of:=[.C10]+[.D10]" table:style-name="ce2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F10]+[.G10]" table:style-name="ce2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14" table:formula="of:=[.C11]+[.D11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I11]+[.J11]" table:style-name="ce26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5" table:formula="of:=[.C12]+[.D12]" table:style-name="ce26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18" table:formula="of:=[.C13]+[.D13]" table:style-name="ce26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formula="of:=[.F13]+[.G13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formula="of:=[.I13]+[.J13]" table:style-name="ce26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20" table:formula="of:=[.C14]+[.D14]" table:style-name="ce26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formula="of:=[.I14]+[.J14]" table:style-name="ce26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0" table:formula="of:=[.C15]+[.D15]" table:style-name="ce26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formula="of:=[.I15]+[.J15]" table:style-name="ce26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3" table:formula="of:=[.C16]+[.D16]" table:style-name="ce26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F16]+[.G16]" table:style-name="ce27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4" table:formula="of:=SUM([.B4:.B17])" table:style-name="ce35">
            <text:p>144</text:p>
          </table:table-cell>
          <table:table-cell office:value-type="float" office:value="70" table:formula="of:=SUM([.C4:.C17])" table:style-name="ce35">
            <text:p>70</text:p>
          </table:table-cell>
          <table:table-cell office:value-type="float" office:value="74" table:formula="of:=SUM([.D4:.D17])" table:style-name="ce35">
            <text:p>74</text:p>
          </table:table-cell>
          <table:table-cell office:value-type="float" office:value="55" table:formula="of:=SUM([.E4:.E17])" table:style-name="ce35">
            <text:p>55</text:p>
          </table:table-cell>
          <table:table-cell office:value-type="float" office:value="22" table:formula="of:=SUM([.F4:.F17])" table:style-name="ce35">
            <text:p>22</text:p>
          </table:table-cell>
          <table:table-cell office:value-type="float" office:value="33" table:formula="of:=SUM([.G4:.G17])" table:style-name="ce35">
            <text:p>33</text:p>
          </table:table-cell>
          <table:table-cell office:value-type="float" office:value="89" table:formula="of:=SUM([.H4:.H17])" table:style-name="ce35">
            <text:p>89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41" table:formula="of:=SUM([.J4:.J17])" table:style-name="ce36">
            <text:p>41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4" table:formula="of:=SUM([.D5:.T5])" table:style-name="ce40">
            <text:p>144</text:p>
          </table:table-cell>
          <table:table-cell office:value-type="float" office:value="36" table:formula="of:=SUM([.D6:.D7])" table:style-name="ce45">
            <text:p>36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3" table:formula="of:=SUM([.G6:.G7])" table:style-name="ce45">
            <text:p>23</text:p>
          </table:table-cell>
          <table:table-cell office:value-type="float" office:value="8" table:formula="of:=SUM([.H6:.H7])" table:style-name="ce45">
            <text:p>8</text:p>
          </table:table-cell>
          <table:table-cell office:value-type="float" office:value="4" table:formula="of:=SUM([.I6:.I7])" table:style-name="ce45">
            <text:p>4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3" table:formula="of:=SUM([.O6:.O7])" table:style-name="ce45">
            <text:p>3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4" table:formula="of:=SUM([.Q6:.Q7])" table:style-name="ce45">
            <text:p>4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2" table:formula="of:=SUM([.S6:.S7])" table:style-name="ce45">
            <text:p>2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0" table:formula="of:=SUM([.D6:.T6])" table:style-name="ce40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4" table:formula="of:=SUM([.D7:.T7])" table:style-name="ce41">
            <text:p>74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5" table:formula="of:=SUM([.D8:.T8])" table:style-name="ce42">
            <text:p>55</text:p>
          </table:table-cell>
          <table:table-cell office:value-type="float" office:value="36" table:formula="of:=SUM([.D9:.D10])" table:style-name="ce47">
            <text:p>36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1" table:formula="of:=SUM([.H9:.H10])" table:style-name="ce47">
            <text:p>1</text:p>
          </table:table-cell>
          <table:table-cell office:value-type="float" office:value="4" table:formula="of:=SUM([.I9:.I10])" table:style-name="ce47">
            <text:p>4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2" table:formula="of:=SUM([.D9:.T9])" table:style-name="ce42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3" table:formula="of:=SUM([.D10:.T10])" table:style-name="ce41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9" table:formula="of:=SUM([.D11:.T11])" table:style-name="ce43">
            <text:p>89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4" table:formula="of:=SUM([.Q12:.Q13])" table:style-name="ce43">
            <text:p>4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41" table:formula="of:=SUM([.D13:.T13])" table:style-name="ce44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29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5年2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5年2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5年2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5年2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